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4.293cm"/>
    </style:style>
    <style:style style:name="Таблица1.D" style:family="table-column">
      <style:table-column-properties style:column-width="2.03cm"/>
    </style:style>
    <style:style style:name="Таблица1.E" style:family="table-column">
      <style:table-column-properties style:column-width="3.635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328cm"/>
    </style:style>
    <style:style style:name="Таблица2.B" style:family="table-column">
      <style:table-column-properties style:column-width="1.984cm"/>
    </style:style>
    <style:style style:name="Таблица2.C" style:family="table-column">
      <style:table-column-properties style:column-width="4.187cm"/>
    </style:style>
    <style:style style:name="Таблица2.D" style:family="table-column">
      <style:table-column-properties style:column-width="2.004cm"/>
    </style:style>
    <style:style style:name="Таблица2.E" style:family="table-column">
      <style:table-column-properties style:column-width="3.662cm"/>
    </style:style>
    <style:style style:name="Таблица2.F" style:family="table-column">
      <style:table-column-properties style:column-width="2.8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070765" officeooo:paragraph-rsid="0007076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text-align="justify" style:justify-single-word="false"/>
      <style:text-properties fo:font-size="11pt" officeooo:paragraph-rsid="0008c7b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08c7bd" style:font-size-asian="11pt" style:font-size-complex="11pt"/>
    </style:style>
    <style:style style:name="P6" style:family="paragraph" style:parent-style-name="Standard" style:list-style-name="">
      <style:paragraph-properties fo:text-align="justify" style:justify-single-word="false"/>
      <style:text-properties fo:font-size="11pt" officeooo:rsid="00151090" officeooo:paragraph-rsid="0008c7bd" style:font-size-asian="11pt" style:font-size-complex="11pt"/>
    </style:style>
    <style:style style:name="P7" style:family="paragraph" style:parent-style-name="Standard">
      <style:text-properties fo:font-size="11pt" officeooo:paragraph-rsid="0008c7b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08c7bd" officeooo:paragraph-rsid="0008c7bd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8c7bd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70765" officeooo:paragraph-rsid="00070765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paragraph-rsid="0008c7b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8c7bd" officeooo:paragraph-rsid="0008c7bd" style:font-size-asian="11pt" style:font-size-complex="11pt"/>
    </style:style>
    <style:style style:name="P15" style:family="paragraph" style:parent-style-name="Table_20_Contents">
      <style:text-properties fo:font-size="11pt" officeooo:paragraph-rsid="0008c7b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en" fo:country="US" officeooo:rsid="00070765" officeooo:paragraph-rsid="0007076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en" fo:country="US" officeooo:rsid="00070765" officeooo:paragraph-rsid="0008c7bd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fo:language="en" fo:country="US" officeooo:paragraph-rsid="0008c7bd" style:font-size-asian="11pt" style:font-size-complex="11pt"/>
    </style:style>
    <style:style style:name="P20" style:family="paragraph" style:parent-style-name="Table_20_Contents">
      <style:text-properties fo:font-size="11pt" fo:font-weight="bold" officeooo:paragraph-rsid="0008c7b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fo:font-weight="normal" officeooo:paragraph-rsid="0008c7bd" style:font-size-asian="11pt" style:font-weight-asian="normal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officeooo:rsid="0008c7bd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итель английского языка Ковалева Н.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1">класс</text:p>
          </table:table-cell>
          <table:table-cell table:style-name="Таблица1.A1" office:value-type="string">
            <text:p text:style-name="P11">Дата урока</text:p>
          </table:table-cell>
          <table:table-cell table:style-name="Таблица1.A1" office:value-type="string">
            <text:p text:style-name="P11">Тема урока</text:p>
          </table:table-cell>
          <table:table-cell table:style-name="Таблица1.A1" office:value-type="string">
            <text:p text:style-name="P11">№ <text:span text:style-name="T2">модуля</text:span></text:p>
          </table:table-cell>
          <table:table-cell table:style-name="Таблица1.A1" office:value-type="string">
            <text:p text:style-name="P11">Электронный ресурс </text:p>
          </table:table-cell>
          <table:table-cell table:style-name="Таблица1.F1" office:value-type="string">
            <text:p text:style-name="P11">Домашнее задание</text:p>
          </table:table-cell>
        </table:table-row>
        <table:table-row>
          <table:table-cell table:style-name="Таблица1.A2" office:value-type="string">
            <text:p text:style-name="P17">4 <text:span text:style-name="T1">а</text:span></text:p>
          </table:table-cell>
          <table:table-cell table:style-name="Таблица1.A2" office:value-type="string">
            <text:p text:style-name="P11">31.03</text:p>
            <text:p text:style-name="P11">02.04</text:p>
            <text:p text:style-name="P11">06.04</text:p>
            <text:p text:style-name="P11">09.04</text:p>
          </table:table-cell>
          <table:table-cell table:style-name="Таблица1.A2" office:value-type="string">
            <text:p text:style-name="P13">Неправильные глаголы Волшебные моменты Неправильные глаголы Музыка настроения</text:p>
          </table:table-cell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18">https://<text:span text:style-name="T2">uchi.ru/</text:span></text:p>
          </table:table-cell>
          <table:table-cell table:style-name="Таблица1.F2" office:value-type="string">
            <text:p text:style-name="P14">Сборник стр 96 упр 1,2,3</text:p>
            <text:p text:style-name="P14">учебник стр 108 правило учебник стр 109 упр 4,5</text:p>
            <text:p text:style-name="P14">сборник стр 98 упр 8,9</text:p>
            <text:p text:style-name="P14">учебник стр 110 упр 1 учить глаголы</text:p>
            <text:p text:style-name="P14">сборник стр 99 упр 1,2.3</text:p>
          </table:table-cell>
        </table:table-row>
        <table:table-row>
          <table:table-cell table:style-name="Таблица1.A2" office:value-type="string">
            <text:p text:style-name="P11">4б</text:p>
          </table:table-cell>
          <table:table-cell table:style-name="Таблица1.A2" office:value-type="string">
            <text:p text:style-name="P11">30.03</text:p>
            <text:p text:style-name="P11">02.04</text:p>
            <text:p text:style-name="P11">06.04</text:p>
            <text:p text:style-name="P11">09.04</text:p>
          </table:table-cell>
          <table:table-cell table:style-name="Таблица1.A2" office:value-type="string">
            <text:p text:style-name="P13">Неправильные глаголы Волшебные моменты Неправильные глаголы Музыка настроения</text:p>
          </table:table-cell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17">https://resh.edu.ru/</text:p>
          </table:table-cell>
          <table:table-cell table:style-name="Таблица1.F2" office:value-type="string">
            <text:p text:style-name="P14">Сборник стр 96 упр 1,2,3</text:p>
            <text:p text:style-name="P14">учебник стр 108 правило учебник стр 109 упр 4,5</text:p>
            <text:p text:style-name="P14">сборник стр 98 упр 8,9</text:p>
            <text:p text:style-name="P14">учебник стр 110 упр 1 учить глаголы</text:p>
            <text:p text:style-name="P14">сборник стр 99 упр 1,2.3</text:p>
          </table:table-cell>
        </table:table-row>
        <table:table-row>
          <table:table-cell table:style-name="Таблица1.A2" office:value-type="string">
            <text:p text:style-name="P11">5а, б</text:p>
          </table:table-cell>
          <table:table-cell table:style-name="Таблица1.A2" office:value-type="string">
            <text:p text:style-name="P11">31.03</text:p>
            <text:p text:style-name="P11">01.04</text:p>
            <text:p text:style-name="P11">03.04</text:p>
            <text:p text:style-name="P11">07.04</text:p>
            <text:p text:style-name="P11">08.04</text:p>
            <text:p text:style-name="P11">10.04</text:p>
            <text:p text:style-name="P11"/>
          </table:table-cell>
          <table:table-cell table:style-name="Таблица1.A2" office:value-type="string">
            <text:h text:style-name="P4" text:outline-level="4">Правила чтения. За покупками! </text:h>
            <text:h text:style-name="P4" text:outline-level="4">Глагол быть в прошедшем времени</text:h>
            <text:h text:style-name="P4" text:outline-level="4">Это было здорово!</text:h>
            <text:h text:style-name="P4" text:outline-level="4">Как написать Е-мейл?</text:h>
            <text:h text:style-name="P4" text:outline-level="4">Не пропусти!</text:h>
            <text:h text:style-name="P6" text:outline-level="4">За покупками!</text:h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7">https://resh.edu.ru/</text:p>
          </table:table-cell>
          <table:table-cell table:style-name="Таблица1.F2" office:value-type="string">
            <text:p text:style-name="P14">Учебник стр 106 упр 1 учить слова, раб тетр стр 65 </text:p>
            <text:p text:style-name="P14">Правило учебник стр 107 упр 3,4</text:p>
            <text:p text:style-name="P14">слова учебник стр 108 упр 1учить</text:p>
            <text:p text:style-name="P14">Учебник стр 108 упр 2, стр 103 правило упр 3,5</text:p>
            <text:p text:style-name="P14">Учебник стр 110, раб тетр стр 67</text:p>
          </table:table-cell>
        </table:table-row>
        <table:table-row>
          <table:table-cell table:style-name="Таблица1.A2" office:value-type="string">
            <text:p text:style-name="P11">6а</text:p>
          </table:table-cell>
          <table:table-cell table:style-name="Таблица1.A2" office:value-type="string">
            <text:p text:style-name="P11">30.03</text:p>
            <text:p text:style-name="P11">01.04</text:p>
            <text:p text:style-name="P11">02.04</text:p>
            <text:p text:style-name="P11">06.04</text:p>
            <text:p text:style-name="P11">08.04</text:p>
            <text:p text:style-name="P11">09.04</text:p>
          </table:table-cell>
          <table:table-cell table:style-name="Таблица1.A2" office:value-type="string">
            <text:p text:style-name="P1">Грибы</text:p>
            <text:p text:style-name="P13">Заказ столика в ресторане</text:p>
            <text:p text:style-name="P13">Кулинария</text:p>
            <text:p text:style-name="P13">Урок чтения</text:p>
            <text:p text:style-name="P13">Урок чтения</text:p>
            <text:p text:style-name="P13">Подготовка к тесту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8">https://resh.edu.ru/</text:p>
          </table:table-cell>
          <table:table-cell table:style-name="Таблица1.F2" office:value-type="string">
            <text:p text:style-name="P14">Учебник стр 86 упр 1,2,3, учить слова</text:p>
            <text:p text:style-name="P14">Раб тетр стр 53 упр 1,2,3</text:p>
            <text:p text:style-name="P14">Учебник стр 88 упр 1,2,3</text:p>
            <text:p text:style-name="P14">Раб тетр стр 54 упр 1,2,3,4</text:p>
            <text:p text:style-name="P14"><text:soft-page-break/>Учебник стр 88 упр 4,7</text:p>
            <text:p text:style-name="P14">Учебник стр 90 учить слова упр 1</text:p>
            <text:p text:style-name="P14">Раб тетр стр 55 упр 1,2</text:p>
          </table:table-cell>
        </table:table-row>
        <table:table-row>
          <table:table-cell table:style-name="Таблица1.A2" office:value-type="string">
            <text:p text:style-name="P11">6б</text:p>
          </table:table-cell>
          <table:table-cell table:style-name="Таблица1.A2" office:value-type="string">
            <text:p text:style-name="P11">30.03</text:p>
            <text:p text:style-name="P11">02.04</text:p>
            <text:p text:style-name="P11">03.04</text:p>
            <text:p text:style-name="P11">06.04</text:p>
            <text:p text:style-name="P11">09.04</text:p>
            <text:p text:style-name="P11">10.04</text:p>
            <text:p text:style-name="P11"/>
          </table:table-cell>
          <table:table-cell table:style-name="Таблица1.A2" office:value-type="string">
            <text:p text:style-name="P7">Грибы</text:p>
            <text:p text:style-name="P13">Заказ столика в ресторане</text:p>
            <text:p text:style-name="P13">Кулинария</text:p>
            <text:p text:style-name="P13">Урок чтения</text:p>
            <text:p text:style-name="P13">Урок чтения</text:p>
            <text:p text:style-name="P13">Подготовка к тесту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8">https://resh.edu.ru/</text:p>
          </table:table-cell>
          <table:table-cell table:style-name="Таблица1.F2" office:value-type="string">
            <text:p text:style-name="P14">Учебник стр 86 упр 1,2,3, учить слова</text:p>
            <text:p text:style-name="P14">Раб тетр стр 53 упр 1,2,3</text:p>
            <text:p text:style-name="P14">Учебник стр 88 упр 1,2,3</text:p>
            <text:p text:style-name="P14">Раб тетр стр 54 упр 1,2,3,4</text:p>
            <text:p text:style-name="P14">Учебник стр 88 упр 4,7</text:p>
            <text:p text:style-name="P14">Учебник стр 90 учить слова упр 1</text:p>
            <text:p text:style-name="P14">Раб тетр стр 55 упр 1,2</text:p>
          </table:table-cell>
        </table:table-row>
        <table:table-row>
          <table:table-cell table:style-name="Таблица1.A2" office:value-type="string">
            <text:p text:style-name="P11">7а</text:p>
          </table:table-cell>
          <table:table-cell table:style-name="Таблица1.A2" office:value-type="string">
            <text:p text:style-name="P11">30.03</text:p>
            <text:p text:style-name="P11">31.03</text:p>
            <text:p text:style-name="P11">02.04</text:p>
            <text:p text:style-name="P11">06.04</text:p>
            <text:p text:style-name="P11">07.04</text:p>
            <text:p text:style-name="P11">09.04</text:p>
          </table:table-cell>
          <table:table-cell table:style-name="Таблица1.A2" office:value-type="string">
            <text:p text:style-name="P12">Аллея славы</text:p>
            <text:p text:style-name="P19">DVD <text:span text:style-name="T1">безумие</text:span></text:p>
            <text:p text:style-name="P19"><text:span text:style-name="T1">DVD безумие</text:span></text:p>
            <text:p text:style-name="P19"><text:span text:style-name="T1">В чартах</text:span></text:p>
            <text:p text:style-name="P19"><text:span text:style-name="T1">Футбол</text:span></text:p>
            <text:p text:style-name="P19"><text:span text:style-name="T1">Покупаем билеты в кино</text:span></text:p>
          </table:table-cell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18">https://resh.edu.ru/</text:p>
          </table:table-cell>
          <table:table-cell table:style-name="Таблица1.F2" office:value-type="string">
            <text:p text:style-name="P14">Учебник стр 66 упр 1 учить слова, стр 67 правило упр 3,4,5</text:p>
            <text:p text:style-name="P14">Учебник стр68 упр 1,3 раб тетрадь стр 42 упр 1,2</text:p>
            <text:p text:style-name="P14">Учебник стр 69 упр 5,6,7,9</text:p>
            <text:p text:style-name="P14">Учебник стр 70упр 1,2,3,5</text:p>
            <text:p text:style-name="P14">Раб тетр стр 43 упр 1,24</text:p>
            <text:p text:style-name="P14">Учебник стр 72 упр 1,2,4</text:p>
          </table:table-cell>
        </table:table-row>
        <table:table-row>
          <table:table-cell table:style-name="Таблица1.A2" office:value-type="string">
            <text:p text:style-name="P11">7б</text:p>
          </table:table-cell>
          <table:table-cell table:style-name="Таблица1.A2" office:value-type="string">
            <text:p text:style-name="P11">31.03</text:p>
            <text:p text:style-name="P14">02.04</text:p>
            <text:p text:style-name="P14">03.04</text:p>
            <text:p text:style-name="P14">07.04</text:p>
            <text:p text:style-name="P14">09.04</text:p>
            <text:p text:style-name="P14">10.04</text:p>
          </table:table-cell>
          <table:table-cell table:style-name="Таблица1.A2" office:value-type="string">
            <text:p text:style-name="P13">Аллея славы</text:p>
            <text:p text:style-name="P19">DVD <text:span text:style-name="T1">безумие</text:span></text:p>
            <text:p text:style-name="P19"><text:span text:style-name="T1">DVD безумие</text:span></text:p>
            <text:p text:style-name="P19"><text:span text:style-name="T1">В чартах</text:span></text:p>
            <text:p text:style-name="P19"><text:span text:style-name="T1">Футбол</text:span></text:p>
            <text:p text:style-name="P19"><text:span text:style-name="T1">Покупаем билеты в кино</text:span></text:p>
          </table:table-cell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18">https://resh.edu.ru/</text:p>
          </table:table-cell>
          <table:table-cell table:style-name="Таблица1.F2" office:value-type="string">
            <text:p text:style-name="P14">Учебник стр 66 упр 1 учить слова, стр 67 правило упр 3,4,5</text:p>
            <text:p text:style-name="P14">Учебник стр68 упр 1,3 раб тетрадь стр 42 упр 1,2</text:p>
            <text:p text:style-name="P14">Учебник стр 69 упр 5,6,7,9</text:p>
            <text:p text:style-name="P14">Учебник стр 70упр 1,2,3,5</text:p>
            <text:p text:style-name="P14">Раб тетр стр 43 упр 1,24</text:p>
            <text:p text:style-name="P14"><text:soft-page-break/>Учебник стр 72 упр 1,2,4</text:p>
          </table:table-cell>
        </table:table-row>
        <table:table-row>
          <table:table-cell table:style-name="Таблица1.A2" office:value-type="string">
            <text:p text:style-name="P14">8б</text:p>
          </table:table-cell>
          <table:table-cell table:style-name="Таблица1.A2" office:value-type="string">
            <text:p text:style-name="P14">30.03</text:p>
            <text:p text:style-name="P14">01.04</text:p>
            <text:p text:style-name="P14">03.04</text:p>
            <text:p text:style-name="P14">06.04</text:p>
            <text:p text:style-name="P14">08.04</text:p>
            <text:p text:style-name="P14">10.04</text:p>
          </table:table-cell>
          <table:table-cell table:style-name="Таблица1.A2" office:value-type="string">
            <text:p text:style-name="P10">Программист.</text:p>
            <text:p text:style-name="P15">Роботы помогают учиться.</text:p>
            <text:p text:style-name="P15">Пользователи интернета.</text:p>
            <text:p text:style-name="P20">Тест по теме «Образование»</text:p>
            <text:p text:style-name="P20">Проект по теме «Система образования в России».</text:p>
            <text:p text:style-name="P21">Экстремальные <text:s/>увлечения</text:p>
          </table:table-cell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18">https://resh.edu.ru/</text:p>
          </table:table-cell>
          <table:table-cell table:style-name="Таблица1.F2" office:value-type="string">
            <text:p text:style-name="P14">Учебник стр 114 упр 1,2,3</text:p>
            <text:p text:style-name="P14">Учебник стр 115 упр 4,5,6</text:p>
            <text:p text:style-name="P14">Учебник стр 116 упр 1,2,3</text:p>
            <text:p text:style-name="P14">Учебник стр 118 упр 1,2,3</text:p>
            <text:p text:style-name="P14">Рассылка в группу соцсети</text:p>
          </table:table-cell>
        </table:table-row>
        <table:table-row>
          <table:table-cell table:style-name="Таблица1.A2" office:value-type="string">
            <text:p text:style-name="P14">9а</text:p>
          </table:table-cell>
          <table:table-cell table:style-name="Таблица1.A2" office:value-type="string">
            <text:p text:style-name="P14">30.04</text:p>
            <text:p text:style-name="P14">31.04</text:p>
            <text:p text:style-name="P14">03.04</text:p>
            <text:p text:style-name="P14">06.04</text:p>
            <text:p text:style-name="P14">07.04</text:p>
            <text:p text:style-name="P14">10.04</text:p>
          </table:table-cell>
          <table:table-cell table:style-name="Таблица1.A2" office:value-type="string">
            <text:p text:style-name="P3">Совершенствование и развитие навыков монологической и диалогической речи.</text:p>
            <text:p text:style-name="P5">Совершенствование и развитие навыков письма и говорения.</text:p>
            <text:p text:style-name="P5">Обобщающий урок.</text:p>
            <text:p text:style-name="P5">Страхи и фобии. Формирование лексических навыков чтения и говорения.</text:p>
            <text:p text:style-name="P5">Скорая помощь. Формирование навыков аудирования и устной речи.</text:p>
            <text:p text:style-name="P5">Условные придаточные реального/ нереального типа. Формирование и совершенствование грамматических навыков говорения.</text:p>
            <text:p text:style-name="P5"/>
          </table:table-cell>
          <table:table-cell table:style-name="Таблица1.A2" office:value-type="string">
            <text:p text:style-name="P14">6,7</text:p>
          </table:table-cell>
          <table:table-cell table:style-name="Таблица1.A2" office:value-type="string">
            <text:p text:style-name="P18">https://resh.edu.ru/</text:p>
          </table:table-cell>
          <table:table-cell table:style-name="Таблица1.F2" office:value-type="string">
            <text:p text:style-name="P14">Учебник стр 96 упр 1,2,3</text:p>
            <text:p text:style-name="P14">раб тетр стр57</text:p>
            <text:p text:style-name="P14">Учебник стр 98-99</text:p>
            <text:p text:style-name="P14">Учебник стр 100 упр 1,2,34 раб тер стр 59</text:p>
            <text:p text:style-name="P14">Раб тетр стр 63 упр 7 перевод</text:p>
            <text:p text:style-name="P14">Учебник стр 106-107 раб тетр стр64 упр 1,2,3,4</text:p>
          </table:table-cell>
        </table:table-row>
      </table:table>
      <text:p text:style-name="P2"/>
      <text:p text:style-name="P2"/>
      <text:p text:style-name="P8">Учитель литературы Ковалева Н.Н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4">класс</text:p>
          </table:table-cell>
          <table:table-cell table:style-name="Таблица2.A1" office:value-type="string">
            <text:p text:style-name="P14">Дата урока</text:p>
          </table:table-cell>
          <table:table-cell table:style-name="Таблица2.A1" office:value-type="string">
            <text:p text:style-name="P14">Тема урока</text:p>
          </table:table-cell>
          <table:table-cell table:style-name="Таблица2.A1" office:value-type="string">
            <text:p text:style-name="P14">№ параграфа</text:p>
          </table:table-cell>
          <table:table-cell table:style-name="Таблица2.A1" office:value-type="string">
            <text:p text:style-name="P14">Электронный ресурс</text:p>
          </table:table-cell>
          <table:table-cell table:style-name="Таблица2.F1" office:value-type="string">
            <text:p text:style-name="P14">Домашнее задание</text:p>
          </table:table-cell>
        </table:table-row>
        <table:table-row>
          <table:table-cell table:style-name="Таблица2.A2" office:value-type="string">
            <text:p text:style-name="P14">8б</text:p>
          </table:table-cell>
          <table:table-cell table:style-name="Таблица2.A2" office:value-type="string">
            <text:p text:style-name="P14">31.03</text:p>
            <text:p text:style-name="P14">07.04</text:p>
          </table:table-cell>
          <table:table-cell table:style-name="Таблица2.A2" office:value-type="string">
            <text:p text:style-name="P9"><text:span text:style-name="T3">В.С.Моложавенко «Донские были»</text:span></text:p>
          </table:table-cell>
          <table:table-cell table:style-name="Таблица2.A2" office:value-type="string">
            <text:p text:style-name="P16">-</text:p>
          </table:table-cell>
          <table:table-cell table:style-name="Таблица2.A2" office:value-type="string">
            <text:p text:style-name="P16">-</text:p>
          </table:table-cell>
          <table:table-cell table:style-name="Таблица2.F2" office:value-type="string">
            <text:p text:style-name="P14">Читать пересказывать и отвечать на вопросы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07:08.751000000</meta:creation-date>
    <dc:date>2020-03-26T11:18:57.038000000</dc:date>
    <meta:editing-duration>PT56M17S</meta:editing-duration>
    <meta:editing-cycles>1</meta:editing-cycles>
    <meta:document-statistic meta:table-count="2" meta:image-count="0" meta:object-count="0" meta:page-count="3" meta:paragraph-count="194" meta:word-count="604" meta:character-count="3455" meta:non-whitespace-character-count="3041"/>
    <meta:generator>LibreOffice/4.1.1.2$Windows_x86 LibreOffice_project/7e4286b58adc75a14f6d83f53a03b6c11fa2903</meta:generator>
  </office:meta>
</office:document-meta>
</file>