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4.293cm"/>
    </style:style>
    <style:style style:name="Таблица1.D" style:family="table-column">
      <style:table-column-properties style:column-width="2.03cm"/>
    </style:style>
    <style:style style:name="Таблица1.E" style:family="table-column">
      <style:table-column-properties style:column-width="3.635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328cm"/>
    </style:style>
    <style:style style:name="Таблица2.B" style:family="table-column">
      <style:table-column-properties style:column-width="1.984cm"/>
    </style:style>
    <style:style style:name="Таблица2.C" style:family="table-column">
      <style:table-column-properties style:column-width="4.187cm"/>
    </style:style>
    <style:style style:name="Таблица2.D" style:family="table-column">
      <style:table-column-properties style:column-width="2.004cm"/>
    </style:style>
    <style:style style:name="Таблица2.E" style:family="table-column">
      <style:table-column-properties style:column-width="3.662cm"/>
    </style:style>
    <style:style style:name="Таблица2.F" style:family="table-column">
      <style:table-column-properties style:column-width="2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070765" officeooo:paragraph-rsid="0007076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8c7b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8c7bd" officeooo:paragraph-rsid="0008c7b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70765" officeooo:paragraph-rsid="00070765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08c7b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8c7bd" officeooo:paragraph-rsid="0008c7b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en" fo:country="US" officeooo:rsid="00070765" officeooo:paragraph-rsid="00070765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en" fo:country="US" officeooo:rsid="00070765" officeooo:paragraph-rsid="0008c7b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text-align="justify" style:justify-single-word="false"/>
      <style:text-properties fo:font-size="11pt" officeooo:paragraph-rsid="0008c7bd" style:font-size-asian="11pt" style:font-size-complex="11pt"/>
    </style:style>
    <style:style style:name="P13" style:family="paragraph" style:parent-style-name="Standard" style:list-style-name="">
      <style:paragraph-properties fo:text-align="justify" style:justify-single-word="false"/>
      <style:text-properties fo:font-size="11pt" officeooo:rsid="00151090" officeooo:paragraph-rsid="0008c7bd" style:font-size-asian="11pt" style:font-size-complex="11pt"/>
    </style:style>
    <style:style style:name="P14" style:family="paragraph" style:parent-style-name="Standard">
      <style:text-properties fo:font-size="11pt" officeooo:rsid="000d2d5a" officeooo:paragraph-rsid="000d2d5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0f621f" officeooo:paragraph-rsid="000f621f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c7bd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rsid="001146af" officeooo:paragraph-rsid="001146af" style:font-size-asian="11pt" style:font-name-complex="Times New Roman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b3b24" officeooo:paragraph-rsid="000b3b2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0bf347" officeooo:paragraph-rsid="000bf34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bf347" officeooo:paragraph-rsid="000bf34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d2d5a" officeooo:paragraph-rsid="000d2d5a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0d2d5a" officeooo:paragraph-rsid="000d2d5a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08c7bd" officeooo:paragraph-rsid="0008c7b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0dcf19" officeooo:paragraph-rsid="000dcf19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0dcf19" officeooo:paragraph-rsid="000dcf19" style:font-size-asian="11pt" style:font-size-complex="11pt"/>
    </style:style>
    <style:style style:name="P26" style:family="paragraph" style:parent-style-name="Table_20_Contents">
      <style:text-properties fo:font-size="11pt" officeooo:rsid="000dcf19" officeooo:paragraph-rsid="000dcf1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0f621f" officeooo:paragraph-rsid="000f621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146af" officeooo:paragraph-rsid="001146a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ru" fo:country="RU" officeooo:rsid="00131d93" officeooo:paragraph-rsid="00131d93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46af"/>
    </style:style>
    <style:style style:name="T3" style:family="text">
      <style:text-properties fo:language="ru" fo:country="RU" officeooo:rsid="00131d93"/>
    </style:style>
    <style:style style:name="T4" style:family="text">
      <style:text-properties officeooo:rsid="0008c7bd"/>
    </style:style>
    <style:style style:name="T5" style:family="text">
      <style:text-properties officeooo:rsid="0009ea9c"/>
    </style:style>
    <style:style style:name="T6" style:family="text">
      <style:text-properties officeooo:rsid="000b3b24"/>
    </style:style>
    <style:style style:name="T7" style:family="text">
      <style:text-properties officeooo:rsid="000bf347"/>
    </style:style>
    <style:style style:name="T8" style:family="text">
      <style:text-properties officeooo:rsid="000d2d5a"/>
    </style:style>
    <style:style style:name="T9" style:family="text">
      <style:text-properties officeooo:rsid="000dcf19"/>
    </style:style>
    <style:style style:name="T10" style:family="text">
      <style:text-properties officeooo:rsid="000f621f"/>
    </style:style>
    <style:style style:name="T11" style:family="text">
      <style:text-properties officeooo:rsid="001146af"/>
    </style:style>
    <style:style style:name="T12" style:family="text">
      <style:text-properties fo:language="en" fo:country="US" officeooo:rsid="001146af"/>
    </style:style>
    <style:style style:name="T13" style:family="text">
      <style:text-properties fo:language="en" fo:country="US" officeooo:rsid="00131d93"/>
    </style:style>
    <style:style style:name="T14" style:family="text">
      <style:text-properties officeooo:rsid="00131d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итель английского языка <text:span text:style-name="T5">Митрофанова Т.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Дата урока</text:p>
          </table:table-cell>
          <table:table-cell table:style-name="Таблица1.A1" office:value-type="string">
            <text:p text:style-name="P5">Тема урока</text:p>
          </table:table-cell>
          <table:table-cell table:style-name="Таблица1.A1" office:value-type="string">
            <text:p text:style-name="P5">№ <text:span text:style-name="T4">модуля</text:span></text:p>
          </table:table-cell>
          <table:table-cell table:style-name="Таблица1.A1" office:value-type="string">
            <text:p text:style-name="P5">Электронный ресурс </text:p>
          </table:table-cell>
          <table:table-cell table:style-name="Таблица1.F1" office:value-type="string">
            <text:p text:style-name="P5">Домашнее задание</text:p>
          </table:table-cell>
        </table:table-row>
        <table:table-row>
          <table:table-cell table:style-name="Таблица1.A2" office:value-type="string">
            <text:p text:style-name="P9">4 <text:span text:style-name="T1">а</text:span></text:p>
          </table:table-cell>
          <table:table-cell table:style-name="Таблица1.A2" office:value-type="string">
            <text:p text:style-name="P5"><text:span text:style-name="T6">07</text:span>.0<text:span text:style-name="T6">4</text:span></text:p>
            <text:p text:style-name="P5">0<text:span text:style-name="T6">9</text:span>.04</text:p>
            <text:p text:style-name="P5"/>
            <text:p text:style-name="P5"/>
          </table:table-cell>
          <table:table-cell table:style-name="Таблица1.A2" office:value-type="string">
            <text:p text:style-name="P6"><text:span text:style-name="T6">Златовласка и 3 медведя</text:span> <text:s/><text:span text:style-name="T6">Крепости.</text:span></text:p>
          </table:table-cell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10">https://<text:span text:style-name="T4">uchi.ru/</text:span></text:p>
          </table:table-cell>
          <table:table-cell table:style-name="Таблица1.F2" office:value-type="string">
            <text:p text:style-name="P7">Сборник стр 96 упр 1,2,3</text:p>
            <text:p text:style-name="P7">учебник стр 108 правило учебник стр 109 упр 4,5</text:p>
            <text:p text:style-name="P7">сборник стр 98 упр 8,9</text:p>
            <text:p text:style-name="P7">учебник стр 110 упр 1 учить глаголы</text:p>
            <text:p text:style-name="P7">сборник стр 99 упр 1,2.3</text:p>
          </table:table-cell>
        </table:table-row>
        <table:table-row>
          <table:table-cell table:style-name="Таблица1.A2" office:value-type="string">
            <text:p text:style-name="P5">4б</text:p>
          </table:table-cell>
          <table:table-cell table:style-name="Таблица1.A2" office:value-type="string">
            <text:p text:style-name="P18">06.04</text:p>
            <text:p text:style-name="P18">09.04</text:p>
            <text:p text:style-name="P5"/>
          </table:table-cell>
          <table:table-cell table:style-name="Таблица1.A2" office:value-type="string">
            <text:p text:style-name="P19">Златовласка и 3 медведя. Крепости</text:p>
          </table:table-cell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9">https://resh.edu.ru/</text:p>
          </table:table-cell>
          <table:table-cell table:style-name="Таблица1.F2" office:value-type="string">
            <text:p text:style-name="P7">Сборник стр 96 упр 1,2,3</text:p>
            <text:p text:style-name="P7">учебник стр 108 правило учебник стр 109 упр 4,5</text:p>
            <text:p text:style-name="P7">сборник стр 98 упр 8,9</text:p>
            <text:p text:style-name="P7">учебник стр 110 упр 1 учить глаголы</text:p>
            <text:p text:style-name="P7">сборник стр 99 упр 1,2.3</text:p>
          </table:table-cell>
        </table:table-row>
        <table:table-row>
          <table:table-cell table:style-name="Таблица1.A2" office:value-type="string">
            <text:p text:style-name="P5">5а, б ,<text:span text:style-name="T7">в</text:span></text:p>
          </table:table-cell>
          <table:table-cell table:style-name="Таблица1.A2" office:value-type="string">
            <text:p text:style-name="P20">06.04</text:p>
            <text:p text:style-name="P5">0<text:span text:style-name="T7">7</text:span>.04</text:p>
            <text:p text:style-name="P5"><text:span text:style-name="T7">10</text:span>.04</text:p>
            <text:p text:style-name="P5"/>
            <text:p text:style-name="P5"/>
          </table:table-cell>
          <table:table-cell table:style-name="Таблица1.A2" office:value-type="string">
            <text:h text:style-name="P12" text:outline-level="4">Правила чтения. За покупками! </text:h>
            <text:h text:style-name="P12" text:outline-level="4">Глагол быть в прошедшем времени</text:h>
            <text:h text:style-name="P12" text:outline-level="4">Это было здорово!</text:h>
            <text:h text:style-name="P12" text:outline-level="4">Как написать Е-мейл?</text:h>
            <text:h text:style-name="P12" text:outline-level="4">Не пропусти!</text:h>
            <text:h text:style-name="P13" text:outline-level="4">За покупками!</text:h>
          </table:table-cell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9">https://resh.edu.ru/</text:p>
          </table:table-cell>
          <table:table-cell table:style-name="Таблица1.F2" office:value-type="string">
            <text:p text:style-name="P7">Учебник стр 106 упр 1 учить слова, раб тетр стр 65 </text:p>
            <text:p text:style-name="P7">Правило учебник стр 107 упр 3,4</text:p>
            <text:p text:style-name="P7">слова учебник стр 108 упр 1учить</text:p>
            <text:p text:style-name="P7">Учебник стр 108 упр 2, стр 103 правило упр 3,5</text:p>
            <text:p text:style-name="P7">Учебник стр 110, раб тетр стр 67</text:p>
          </table:table-cell>
        </table:table-row>
        <table:table-row>
          <table:table-cell table:style-name="Таблица1.A2" office:value-type="string">
            <text:p text:style-name="P5">6<text:span text:style-name="T7">б</text:span></text:p>
          </table:table-cell>
          <table:table-cell table:style-name="Таблица1.A2" office:value-type="string">
            <text:p text:style-name="P21">06.04</text:p>
            <text:p text:style-name="P5">0<text:span text:style-name="T8">7</text:span>.04</text:p>
            <text:p text:style-name="P5">0<text:span text:style-name="T8">9</text:span>.04</text:p>
            <text:p text:style-name="P5"/>
          </table:table-cell>
          <table:table-cell table:style-name="Таблица1.A2" office:value-type="string">
            <text:p text:style-name="P1">Грибы</text:p>
            <text:p text:style-name="P6">Заказ столика в ресторане</text:p>
            <text:p text:style-name="P6">Кулинария</text:p>
            <text:p text:style-name="P6"/>
          </table:table-cell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7">Учебник стр 86 упр 1,2,3, учить слова</text:p>
            <text:p text:style-name="P7">Раб тетр стр 53 упр 1,2,3</text:p>
            <text:p text:style-name="P7">Учебник стр 88 упр 1,2,3</text:p>
            <text:p text:style-name="P7">Раб тетр стр 54 упр 1,2,3,4</text:p>
            <text:p text:style-name="P7"><text:soft-page-break/>Учебник стр 88 упр 4,7</text:p>
            <text:p text:style-name="P7">Учебник стр 90 учить слова упр 1</text:p>
            <text:p text:style-name="P7">Раб тетр стр 55 упр 1,2</text:p>
          </table:table-cell>
        </table:table-row>
        <table:table-row>
          <table:table-cell table:style-name="Таблица1.A2" office:value-type="string">
            <text:p text:style-name="P21">2а</text:p>
          </table:table-cell>
          <table:table-cell table:style-name="Таблица1.A2" office:value-type="string">
            <text:p text:style-name="P21">07.04</text:p>
            <text:p text:style-name="P5">0<text:span text:style-name="T8">9</text:span>.04</text:p>
            <text:p text:style-name="P5"/>
            <text:p text:style-name="P5"/>
          </table:table-cell>
          <table:table-cell table:style-name="Таблица1.A2" office:value-type="string">
            <text:p text:style-name="P14">Моя кукла</text:p>
            <text:p text:style-name="P22">Весело в школе</text:p>
          </table:table-cell>
          <table:table-cell table:style-name="Таблица1.A2" office:value-type="string">
            <text:p text:style-name="P21">11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7">Учебник стр 8<text:span text:style-name="T8">4-87</text:span></text:p>
            <text:p text:style-name="P21"><text:span text:style-name="T8">с</text:span>борник стр.80-82 упр.4-7</text:p>
          </table:table-cell>
        </table:table-row>
        <table:table-row>
          <table:table-cell table:style-name="Таблица1.A2" office:value-type="string">
            <text:p text:style-name="P21">2в</text:p>
          </table:table-cell>
          <table:table-cell table:style-name="Таблица1.A2" office:value-type="string">
            <text:p text:style-name="P21">08.04</text:p>
            <text:p text:style-name="P21">10.04</text:p>
            <text:p text:style-name="P5"/>
          </table:table-cell>
          <table:table-cell table:style-name="Таблица1.A2" office:value-type="string">
            <text:p text:style-name="P22">Моя кукла.</text:p>
            <text:p text:style-name="P22">Весело в школе</text:p>
          </table:table-cell>
          <table:table-cell table:style-name="Таблица1.A2" office:value-type="string">
            <text:p text:style-name="P21">11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21">Учебник стр.84-87 <text:s text:c="2"/>сборник <text:span text:style-name="T9">стр.80-82 упр.4-7</text:span></text:p>
          </table:table-cell>
        </table:table-row>
        <table:table-row>
          <table:table-cell table:style-name="Таблица1.A2" office:value-type="string">
            <text:p text:style-name="P5">7<text:span text:style-name="T9">в</text:span></text:p>
          </table:table-cell>
          <table:table-cell table:style-name="Таблица1.A2" office:value-type="string">
            <text:p text:style-name="P24">06.04</text:p>
            <text:p text:style-name="P7">0<text:span text:style-name="T9">7</text:span>.04</text:p>
            <text:p text:style-name="P7">0<text:span text:style-name="T9">9</text:span>.04</text:p>
            <text:p text:style-name="P7"/>
          </table:table-cell>
          <table:table-cell table:style-name="Таблица1.A2" office:value-type="string">
            <text:p text:style-name="P25">Денежные пожертвования.</text:p>
            <text:p text:style-name="P25">Наука. Цепочка питания</text:p>
            <text:p text:style-name="P25">Повторение материала раздела 8.</text:p>
          </table:table-cell>
          <table:table-cell table:style-name="Таблица1.A2" office:value-type="string">
            <text:p text:style-name="P24">8,<text:span text:style-name="T14">9</text:span>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7">Учебник стр <text:span text:style-name="T9">8</text:span>6-<text:span text:style-name="T9">87</text:span> упр 1-<text:span text:style-name="T9">5</text:span> </text:p>
            <text:p text:style-name="P7">Учебник стр<text:span text:style-name="T9">8</text:span>8-<text:span text:style-name="T9">89</text:span> упр 1-<text:span text:style-name="T9">7</text:span> раб тетрадь стр <text:span text:style-name="T9">53</text:span> упр 1-<text:span text:style-name="T9">6</text:span></text:p>
            <text:p text:style-name="P7"/>
            <text:p text:style-name="P7">Раб тетр стр <text:span text:style-name="T9">54</text:span> упр 1-4</text:p>
            <text:p text:style-name="P24">Рабочая тетрадь стр.55 упр.1</text:p>
          </table:table-cell>
        </table:table-row>
        <table:table-row>
          <table:table-cell table:style-name="Таблица1.A2" office:value-type="string">
            <text:p text:style-name="P24">3б</text:p>
          </table:table-cell>
          <table:table-cell table:style-name="Таблица1.A2" office:value-type="string">
            <text:p text:style-name="P24">06.04</text:p>
            <text:p text:style-name="P24">09.04</text:p>
            <text:p text:style-name="P7"/>
          </table:table-cell>
          <table:table-cell table:style-name="Таблица1.A2" office:value-type="string">
            <text:p text:style-name="P26">Игрушечный солдатик.</text:p>
            <text:p text:style-name="P26">Теперь я знаю.</text:p>
          </table:table-cell>
          <table:table-cell table:style-name="Таблица1.A2" office:value-type="string">
            <text:p text:style-name="P27">12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7">Учебник стр <text:span text:style-name="T10">96-97</text:span> упр 1-<text:span text:style-name="T10">5</text:span></text:p>
            <text:p text:style-name="P7">Учебник стр <text:span text:style-name="T10">98-100</text:span> упр <text:span text:style-name="T10">1-2</text:span></text:p>
            <text:p text:style-name="P27">сборник стр.78-81 упр.1-8</text:p>
          </table:table-cell>
        </table:table-row>
        <table:table-row>
          <table:table-cell table:style-name="Таблица1.A2" office:value-type="string">
            <text:p text:style-name="P27">11</text:p>
          </table:table-cell>
          <table:table-cell table:style-name="Таблица1.A2" office:value-type="string">
            <text:p text:style-name="P7"><text:span text:style-name="T10">06</text:span>.04</text:p>
            <text:p text:style-name="P7"><text:span text:style-name="T10">08.04</text:span></text:p>
            <text:p text:style-name="P27"><text:span text:style-name="T10">1</text:span>0.04</text:p>
          </table:table-cell>
          <table:table-cell table:style-name="Таблица1.A2" office:value-type="string">
            <text:p text:style-name="P11"><text:s/><text:span text:style-name="T10">СМИ. Развитие навыков аудирования и говорения (2 часа)</text:span></text:p>
            <text:p text:style-name="P15"><text:span text:style-name="T10">К</text:span>освенная <text:s/>речь. <text:s text:c="9"/></text:p>
            <text:p text:style-name="P3"/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10">https://resh.edu.ru/</text:p>
          </table:table-cell>
          <table:table-cell table:style-name="Таблица1.F2" office:value-type="string">
            <text:p text:style-name="P7">Учебник стр <text:span text:style-name="T11">102-103</text:span> упр 1-<text:span text:style-name="T11">7</text:span></text:p>
            <text:p text:style-name="P7"/>
            <text:p text:style-name="P7">Учебник стр <text:span text:style-name="T11">104-105 упр.1-6</text:span></text:p>
            <text:p text:style-name="P7">Учебник стр 10<text:span text:style-name="T11">6</text:span> упр 1,2,3,4 </text:p>
          </table:table-cell>
        </table:table-row>
      </table:table>
      <text:p text:style-name="P2"/>
      <text:p text:style-name="P2"/>
      <text:p text:style-name="P4">Учитель <text:span text:style-name="T11">доп. Образования Митрофанова Т.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7">Дата урока</text:p>
          </table:table-cell>
          <table:table-cell table:style-name="Таблица2.A1" office:value-type="string">
            <text:p text:style-name="P7">Тема урока</text:p>
          </table:table-cell>
          <table:table-cell table:style-name="Таблица2.A1" office:value-type="string">
            <text:p text:style-name="P7">№ параграфа</text:p>
          </table:table-cell>
          <table:table-cell table:style-name="Таблица2.A1" office:value-type="string">
            <text:p text:style-name="P7">Электронный ресурс</text:p>
          </table:table-cell>
          <table:table-cell table:style-name="Таблица2.F1" office:value-type="string">
            <text:p text:style-name="P7">Домашнее задание</text:p>
          </table:table-cell>
        </table:table-row>
        <table:table-row>
          <table:table-cell table:style-name="Таблица2.A2" office:value-type="string">
            <text:p text:style-name="P7"><text:span text:style-name="T11">3</text:span>б</text:p>
          </table:table-cell>
          <table:table-cell table:style-name="Таблица2.A2" office:value-type="string">
            <text:p text:style-name="P28">06.04</text:p>
            <text:p text:style-name="P7">0<text:span text:style-name="T11">9</text:span>.04</text:p>
          </table:table-cell>
          <table:table-cell table:style-name="Таблица2.A2" office:value-type="string">
            <text:p text:style-name="P16"><text:s/><text:span text:style-name="T11">Игрушечный солдатик.</text:span></text:p>
            <text:p text:style-name="P17"><text:span text:style-name="T11">Т</text:span>еперь я знаю</text:p>
          </table:table-cell>
          <table:table-cell table:style-name="Таблица2.A2" office:value-type="string">
            <text:p text:style-name="P28">12</text:p>
          </table:table-cell>
          <table:table-cell table:style-name="Таблица2.A2" office:value-type="string">
            <text:p text:style-name="P8"><text:span text:style-name="T12">https:</text:span><text:span text:style-name="T2">\\</text:span><text:span text:style-name="T13">resh.edu.ru\</text:span>-</text:p>
          </table:table-cell>
          <table:table-cell table:style-name="Таблица2.F2" office:value-type="string">
            <text:p text:style-name="P29">Учебник стр.96-97 упр.1-5 учебник стр.98-100 упр.1-2 сборник стр.78-81 упр.1-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07:08.751000000</meta:creation-date>
    <dc:date>2020-03-27T10:56:53.196000000</dc:date>
    <meta:editing-duration>PT56M17S</meta:editing-duration>
    <meta:editing-cycles>3</meta:editing-cycles>
    <meta:generator>LibreOffice/4.1.1.2$Windows_x86 LibreOffice_project/7e4286b58adc75a14f6d83f53a03b6c11fa2903</meta:generator>
    <meta:document-statistic meta:table-count="2" meta:image-count="0" meta:object-count="0" meta:page-count="2" meta:paragraph-count="128" meta:word-count="380" meta:character-count="2220" meta:non-whitespace-character-count="1947"/>
  </office:meta>
</office:document-meta>
</file>