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0.7916in" style:use-optimal-column-width="false"/>
    </style:style>
    <style:style style:name="TableColumn5" style:family="table-column">
      <style:table-column-properties style:column-width="1.6902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1.4312in" style:use-optimal-column-width="false"/>
    </style:style>
    <style:style style:name="TableColumn8" style:family="table-column">
      <style:table-column-properties style:column-width="1.1208in" style:use-optimal-column-width="false"/>
    </style:style>
    <style:style style:name="Table2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T7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T7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T10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10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8" style:parent-style-name="Основнойшрифтабзаца" style:family="text">
      <style:text-properties fo:font-size="11pt" style:font-size-asian="11pt" style:font-size-complex="11pt"/>
    </style:style>
    <style:style style:name="T13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0" style:parent-style-name="Основнойшрифтабзаца" style:family="text">
      <style:text-properties fo:font-size="11pt" style:font-size-asian="11pt" style:font-size-complex="11pt"/>
    </style:style>
    <style:style style:name="T14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2" style:parent-style-name="Основнойшрифтабзаца" style:family="text">
      <style:text-properties fo:font-size="11pt" style:font-size-asian="11pt" style:font-size-complex="11pt"/>
    </style:style>
    <style:style style:name="T14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4" style:parent-style-name="Основнойшрифтабзаца" style:family="text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4" style:parent-style-name="Основнойшрифтабзаца" style:family="text">
      <style:text-properties fo:font-size="11pt" style:font-size-asian="11pt" style:font-size-complex="11pt"/>
    </style:style>
    <style:style style:name="T17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8" style:parent-style-name="Основнойшрифтабзаца" style:family="text">
      <style:text-properties fo:font-size="11pt" style:font-size-asian="11pt" style:font-size-complex="11pt"/>
    </style:style>
    <style:style style:name="T17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80" style:parent-style-name="Основнойшрифтабзаца" style:family="text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Учитель английского языка Митрофанова Т. Г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класс</text:p>
          </table:table-cell>
          <table:table-cell table:style-name="TableCell12">
            <text:p text:style-name="P13">Дата урока</text:p>
          </table:table-cell>
          <table:table-cell table:style-name="TableCell14">
            <text:p text:style-name="P15">Тема урока</text:p>
          </table:table-cell>
          <table:table-cell table:style-name="TableCell16">
            <text:p text:style-name="P17">№ модуля</text:p>
          </table:table-cell>
          <table:table-cell table:style-name="TableCell18">
            <text:p text:style-name="P19">Электронный ресурс</text:p>
          </table:table-cell>
          <table:table-cell table:style-name="TableCell20">
            <text:p text:style-name="P21">Домашнее задание</text:p>
          </table:table-cell>
        </table:table-row>
        <table:table-row table:style-name="TableRow22">
          <table:table-cell table:style-name="TableCell23">
            <text:p text:style-name="P24"><text:span text:style-name="T25">5</text:span><text:span text:style-name="T26"><text:s/></text:span><text:span text:style-name="T27">а</text:span></text:p>
          </table:table-cell>
          <table:table-cell table:style-name="TableCell28">
            <text:p text:style-name="P29"><text:s text:c="4"/>26.05</text:p>
            <text:p text:style-name="P30"/>
            <text:p text:style-name="P31">27.05</text:p>
            <text:p text:style-name="P32"/>
            <text:p text:style-name="P33">29.05</text:p>
            <text:p text:style-name="P34"/>
            <text:p text:style-name="P35"/>
          </table:table-cell>
          <table:table-cell table:style-name="TableCell36">
            <text:p text:style-name="P37"><text:s text:c="2"/>Настоящее простое, настоящее длительное.</text:p>
            <text:p text:style-name="P38">Прошедшее время.</text:p>
            <text:p text:style-name="P39"/>
            <text:p text:style-name="P40">Прошедшее время.</text:p>
          </table:table-cell>
          <table:table-cell table:style-name="TableCell41">
            <text:p text:style-name="P42">10</text:p>
          </table:table-cell>
          <table:table-cell table:style-name="TableCell43">
            <text:p text:style-name="P44">https://uchi.ru/</text:p>
          </table:table-cell>
          <table:table-cell table:style-name="TableCell45">
            <text:p text:style-name="P46">Разгадать кроссворд. Рассылка через соцсети..</text:p>
          </table:table-cell>
        </table:table-row>
        <table:table-row table:style-name="TableRow47">
          <table:table-cell table:style-name="TableCell48">
            <text:p text:style-name="P49">5б</text:p>
          </table:table-cell>
          <table:table-cell table:style-name="TableCell50">
            <text:p text:style-name="P51">26.05</text:p>
            <text:p text:style-name="P52"/>
            <text:p text:style-name="P53"/>
            <text:p text:style-name="P54">23.04</text:p>
            <text:p text:style-name="P55"/>
            <text:p text:style-name="P56">29.05</text:p>
            <text:p text:style-name="P57"/>
          </table:table-cell>
          <table:table-cell table:style-name="TableCell58">
            <text:p text:style-name="P59">Настоящее простое настоящее длительное.</text:p>
            <text:p text:style-name="P60"/>
            <text:p text:style-name="P61">Прошедшее время.</text:p>
            <text:p text:style-name="P62"/>
            <text:p text:style-name="P63">Прошедшее время.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<text:span text:style-name="T68">https</text:span><text:span text:style-name="T69">://</text:span><text:span text:style-name="T70">resh</text:span><text:span text:style-name="T71">.</text:span><text:span text:style-name="T72">edu</text:span><text:span text:style-name="T73">.</text:span><text:span text:style-name="T74">ru</text:span><text:span text:style-name="T75">/</text:span></text:p>
          </table:table-cell>
          <table:table-cell table:style-name="TableCell76">
            <text:p text:style-name="P77"><text:s text:c="2"/>Разгадать кроссворд. Рассылка через соцсети.<text:s/></text:p>
          </table:table-cell>
        </table:table-row>
        <table:table-row table:style-name="TableRow78">
          <table:table-cell table:style-name="TableCell79">
            <text:p text:style-name="P80">5в</text:p>
          </table:table-cell>
          <table:table-cell table:style-name="TableCell81">
            <text:p text:style-name="P82">25.05</text:p>
            <text:p text:style-name="P83"/>
            <text:p text:style-name="P84"/>
            <text:p text:style-name="P85">26.05</text:p>
            <text:p text:style-name="P86"/>
            <text:p text:style-name="P87"/>
            <text:p text:style-name="P88">29.05</text:p>
            <text:p text:style-name="P89"/>
            <text:p text:style-name="P90"/>
            <text:p text:style-name="P91"/>
          </table:table-cell>
          <table:table-cell table:style-name="TableCell92">
            <text:p text:style-name="P93">Настоящее длительное время.</text:p>
            <text:p text:style-name="P94"/>
            <text:p text:style-name="P95">Настоящее простое, настоящее длительное.</text:p>
            <text:p text:style-name="P96"/>
            <text:p text:style-name="P97">Настоящее простое, настоящее длительное.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<text:span text:style-name="T102">https</text:span><text:span text:style-name="T103">://</text:span><text:span text:style-name="T104">resh</text:span><text:span text:style-name="T105">.</text:span><text:span text:style-name="T106">edu</text:span><text:span text:style-name="T107">.</text:span><text:span text:style-name="T108">ru</text:span><text:span text:style-name="T109">/</text:span></text:p>
          </table:table-cell>
          <table:table-cell table:style-name="TableCell110">
            <text:p text:style-name="P111">Разгадать кроссворд. Рассылка через соцсети.</text:p>
          </table:table-cell>
        </table:table-row>
        <table:table-row table:style-name="TableRow112">
          <table:table-cell table:style-name="TableCell113">
            <text:p text:style-name="P114"><text:s/>6б</text:p>
          </table:table-cell>
          <table:table-cell table:style-name="TableCell115">
            <text:p text:style-name="P116">25.05</text:p>
            <text:p text:style-name="P117"/>
            <text:p text:style-name="P118"/>
            <text:p text:style-name="P119">26.05</text:p>
            <text:p text:style-name="P120"/>
            <text:p text:style-name="P121"/>
            <text:p text:style-name="P122"/>
            <text:p text:style-name="P123">28.05</text:p>
            <text:p text:style-name="P124"/>
          </table:table-cell>
          <table:table-cell table:style-name="TableCell125">
            <text:p text:style-name="P126">Прошедшее время.</text:p>
            <text:p text:style-name="P127"/>
            <text:p text:style-name="P128"/>
            <text:p text:style-name="P129">Степени сравнения прилагательных.</text:p>
            <text:p text:style-name="P130"/>
            <text:p text:style-name="P131"/>
            <text:p text:style-name="P132">Модальные глаголы.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<text:span text:style-name="T137">https</text:span><text:span text:style-name="T138">://</text:span><text:span text:style-name="T139">resh</text:span><text:span text:style-name="T140">.</text:span><text:span text:style-name="T141">edu</text:span><text:span text:style-name="T142">.</text:span><text:span text:style-name="T143">ru</text:span><text:span text:style-name="T144">/</text:span></text:p>
          </table:table-cell>
          <table:table-cell table:style-name="TableCell145">
            <text:p text:style-name="P146">Составить кроссворд на тему «Лето, летние каникулы.»<text:s/></text:p>
          </table:table-cell>
        </table:table-row>
        <table:table-row table:style-name="TableRow147">
          <table:table-cell table:style-name="TableCell148">
            <text:p text:style-name="P149">7в</text:p>
          </table:table-cell>
          <table:table-cell table:style-name="TableCell150">
            <text:p text:style-name="P151">25.05</text:p>
            <text:p text:style-name="P152"/>
            <text:p text:style-name="P153"/>
            <text:p text:style-name="P154"/>
            <text:p text:style-name="P155">26.05</text:p>
            <text:p text:style-name="P156"/>
            <text:p text:style-name="P157"/>
            <text:p text:style-name="P158"/>
            <text:p text:style-name="P159">28.05</text:p>
            <text:p text:style-name="P160"/>
            <text:p text:style-name="P161"/>
          </table:table-cell>
          <table:table-cell table:style-name="TableCell162">
            <text:p text:style-name="P163">Степени сравнения прилагательных и наречий</text:p>
            <text:p text:style-name="P164"/>
            <text:p text:style-name="P165">Настоящее совершенное и прошедшее простое.</text:p>
            <text:p text:style-name="P166"/>
            <text:p text:style-name="P167"/>
            <text:p text:style-name="P168">Настоящее совершенное продолженное.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<text:span text:style-name="T173">https</text:span><text:span text:style-name="T174">://</text:span><text:span text:style-name="T175">resh</text:span><text:span text:style-name="T176">.</text:span><text:span text:style-name="T177">edu</text:span><text:span text:style-name="T178">.</text:span><text:span text:style-name="T179">ru</text:span><text:span text:style-name="T180">/</text:span></text:p>
          </table:table-cell>
          <table:table-cell table:style-name="TableCell181">
            <text:p text:style-name="P182">Составить кроссворд<text:s/>на тему «Лето, летние каникулы.»</text:p>
            <text:p text:style-name="P183"/>
            <text:p text:style-name="P184"/>
            <text:p text:style-name="P185"><text:s text:c="12"/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TableContents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20-03-26T10:07:00Z</meta:creation-date>
    <dc:date>2020-05-22T11:32:00Z</dc:date>
    <meta:template xlink:href="Normal.dotm" xlink:type="simple"/>
    <meta:editing-cycles>37</meta:editing-cycles>
    <meta:editing-duration>PT20100S</meta:editing-duration>
    <meta:document-statistic meta:page-count="1" meta:paragraph-count="2" meta:word-count="166" meta:character-count="1114" meta:row-count="7" meta:non-whitespace-character-count="950"/>
  </office:meta>
</office:document-meta>
</file>